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f53eb" officeooo:paragraph-rsid="000f53eb" style:font-size-asian="20pt" style:font-size-complex="20pt"/>
    </style:style>
    <style:style style:name="P2" style:family="paragraph" style:parent-style-name="Standard">
      <style:text-properties fo:font-size="20pt" officeooo:rsid="00102c07" officeooo:paragraph-rsid="00102c07" style:font-size-asian="20pt" style:font-size-complex="20pt"/>
    </style:style>
    <style:style style:name="T1" style:family="text">
      <style:text-properties officeooo:rsid="00102c07"/>
    </style:style>
    <style:style style:name="T2" style:family="text">
      <style:text-properties officeooo:rsid="00117f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tragannahme ShS </text:p>
      <text:p text:style-name="P1"/>
      <text:p text:style-name="P1">Name</text:p>
      <text:p text:style-name="P1"/>
      <text:p text:style-name="P2">Telefon</text:p>
      <text:p text:style-name="P1"/>
      <text:p text:style-name="P1">Adresse </text:p>
      <text:p text:style-name="P1"/>
      <text:p text:style-name="P1">Termin</text:p>
      <text:p text:style-name="P1"/>
      <text:p text:style-name="P1">Wohin/<text:span text:style-name="T2">Was</text:span></text:p>
      <text:p text:style-name="P1"/>
      <text:p text:style-name="P1">Mitglied Ja/Nein</text:p>
      <text:p text:style-name="P1"/>
      <text:p text:style-name="P1"/>
      <text:p text:style-name="P1"/>
      <text:p text:style-name="P1"/>
      <text:p text:style-name="P1"/>
      <text:p text:style-name="P1">Auftragannahme ShS </text:p>
      <text:p text:style-name="P1"/>
      <text:p text:style-name="P1">Nam<text:span text:style-name="T1">e</text:span></text:p>
      <text:p text:style-name="P1"/>
      <text:p text:style-name="P2">Telefon</text:p>
      <text:p text:style-name="P1"/>
      <text:p text:style-name="P1">Adresse </text:p>
      <text:p text:style-name="P1"/>
      <text:p text:style-name="P1">Termin</text:p>
      <text:p text:style-name="P1"/>
      <text:p text:style-name="P1">Wohin/<text:span text:style-name="T2">Was</text:span></text:p>
      <text:p text:style-name="P1"/>
      <text:p text:style-name="P1">Mitglied Ja/Ne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5:12:01.957009800</meta:creation-date>
    <meta:print-date>2019-03-11T15:15:36.866742898</meta:print-date>
    <dc:date>2019-03-11T18:11:49.664397666</dc:date>
    <meta:editing-duration>PT6M8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14" meta:word-count="18" meta:character-count="138" meta:non-whitespace-character-count="130"/>
  </office:meta>
</office:document-meta>
</file>