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f5771" officeooo:paragraph-rsid="001f5771" style:font-size-asian="24pt" style:font-size-complex="24pt"/>
    </style:style>
    <style:style style:name="P2" style:family="paragraph" style:parent-style-name="Standard">
      <style:text-properties fo:font-size="13pt" officeooo:rsid="001f5771" officeooo:paragraph-rsid="001f5771" style:font-size-asian="11.3500003814697pt" style:font-size-complex="13pt"/>
    </style:style>
    <style:style style:name="P3" style:family="paragraph" style:parent-style-name="Standard">
      <style:text-properties fo:font-size="36pt" officeooo:rsid="001f5771" officeooo:paragraph-rsid="001f5771" style:font-size-asian="36pt" style:font-size-complex="36pt"/>
    </style:style>
    <style:style style:name="P4" style:family="paragraph" style:parent-style-name="Standard">
      <style:text-properties fo:font-size="18pt" officeooo:rsid="001f5771" officeooo:paragraph-rsid="001f5771" style:font-size-asian="18pt" style:font-size-complex="18pt"/>
    </style:style>
    <style:style style:name="T1" style:family="text">
      <style:text-properties officeooo:rsid="0024f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rechnung für die Pflegekasse</text:p>
      <text:p text:style-name="P2"/>
      <text:p text:style-name="P4">Kunden die in einen Pflegegrad eingestuft sind, können die niederschwelligen Leistungen mit der Pflegekasse bis zu 1<text:span text:style-name="T1">31</text:span>€ monatlich abrechnen.</text:p>
      <text:p text:style-name="P4"/>
      <text:p text:style-name="P4">Zunächst wird der fällige Betrag von ShS bei den Kunden vom Bankkonto abgebucht.</text:p>
      <text:p text:style-name="P4"/>
      <text:p text:style-name="P4">Dann bekommt der Kunde von ShS eine Rechnung, welche er bei der Pflegekasse <text:s/>einreichen kann und die Summe anschließend erstattet bekommt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3:20:15.733716375</meta:creation-date>
    <dc:date>2025-07-13T08:59:24.139395534</dc:date>
    <meta:editing-duration>PT14M1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4" meta:word-count="57" meta:character-count="388" meta:non-whitespace-character-count="334"/>
  </office:meta>
</office:document-meta>
</file>